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rogram Promocji Twórczych Działań Artystycznych Dzieci i Młodzieży PRO ARTE 2016</text:p>
      <text:p text:style-name="P2">Lubuski Festiwal Piosenki - "Scena Dziecięca" i "Scena Młodzieżowa"</text:p>
      <text:p text:style-name="P3">Eliminacje powiatowe dla<text:s/>wykonawców z miasta Gorzowa Wlkp.</text:p>
      <text:p text:style-name="P4"/>
      <text:p text:style-name="P5"/>
      <text:p text:style-name="P6">Zasady regulaminowe</text:p>
      <text:p text:style-name="P7"/>
      <text:p text:style-name="P8">Miejskie Centrum Kultury w Gorzowie Wlkp. jest organizatorem miejskich eliminacji do finału Lubuskiego Festiwalu Piosenki. Do udziału w eliminacjach zapraszamy reprezentantów miasta Gorzowa (dot. przedszkoli, szkół, placówek kultury lub miejsca zamieszkania). Każdą placówkę reprezentować może jeden wykonawca w poszczególnej grupie wiekowej.<text:s/></text:p>
      <text:p text:style-name="P9">Finały wojewódzkie odbędą się:</text:p>
      <text:p text:style-name="P10">„Scena Dziecięca” - 6 maja 2016 r. w Międzyrzeckim Ośrodku Kultury,<text:s/></text:p>
      <text:p text:style-name="P11">„Scena Młodzieżowa” - 5 maja 2016<text:s/>r. w Sulechowskim Domu Kultury.<text:s/></text:p>
      <text:p text:style-name="P12"/>
      <text:p text:style-name="P13">Uczestnicy prezentują się w następujących kategoriach:<text:s/></text:p>
      <text:p text:style-name="P14"/>
      <text:p text:style-name="P15">Wykonawczych:<text:s/></text:p>
      <text:p text:style-name="P16">- soliści piosenkarze i duety,</text:p>
      <text:p text:style-name="P17">- zespoły wokalne (3-8 wykonawców).</text:p>
      <text:p text:style-name="P18"/>
      <text:p text:style-name="P19"><text:span text:style-name="T20">Wiekowych (</text:span><text:span text:style-name="T21">decyduje rok urodzenia)</text:span><text:span text:style-name="T22">:</text:span></text:p>
      <text:p text:style-name="P23">1. Lubuski Festiwal Piosenki „Scena Dziecięca”:</text:p>
      <text:p text:style-name="P24">- grupa I - roczniki 2006-2009 oraz dzieci młodsze,</text:p>
      <text:p text:style-name="P25">- grupa II - roczniki 2003-2004;</text:p>
      <text:p text:style-name="P26">2. Lubuski Festiwal Piosenki „Scena Młodzieżowa”:</text:p>
      <text:p text:style-name="P27">- grupa III - roczniki 2000-2002,</text:p>
      <text:p text:style-name="P28">- grupa IV - roczniki 2000-1999.</text:p>
      <text:p text:style-name="P29"/>
      <text:p text:style-name="P30">Na eliminacje powiatowe uczestnicy przygotowują jedną piosenkę w języku polskim<text:s/>(którą wyraźnie zaznaczają w Karcie zgłoszenia). Nominowani do finału wojewódzkiego przygotowują dwie piosenki o łącznym czasie do 8 min; przynajmniej jeden z utworów powinien być wykonywany w języku polskim.<text:s/>Uwaga:<text:s/>Podczas eliminacji powiatowych Jury może poprosić o wykonanie drugiej piosenki.<text:s/></text:p>
      <text:p text:style-name="P31">Wykonawcom może towarzyszyć akompaniator lub sekcja rytmiczna do 5 osób.</text:p>
      <text:p text:style-name="P32">Podkład instr. audio<text:s/>na CD lub MD (minidisk).</text:p>
      <text:p text:style-name="P33"/>
      <text:p text:style-name="P34">Uwaga: Laureaci finału wojewódzkiego z dwóch poprzednich edycji nie mogą być ponownie nominowani w tej samej grupie wiekowej.</text:p>
      <text:p text:style-name="P35"/>
      <text:soft-page-break/>
      <text:p text:style-name="P36">Terminy i miejsce eliminacji powiatowych dla miasta Gorzowa:<text:s/></text:p>
      <text:p text:style-name="P37"/>
      <text:p text:style-name="P38">Lubuski Festiwal Piosenki - "Scena Dziecięca"</text:p>
      <text:p text:style-name="P39">9 marca 2016 r.<text:s/></text:p>
      <text:p text:style-name="P40">Próby mikrofonowe w godz. 9.00-11.00.</text:p>
      <text:p text:style-name="P41">Przesłuchania konkursowe od godz. 12.00.</text:p>
      <text:p text:style-name="P42">MCK "Zawarcie", ul. Wawrzyniaka 66a</text:p>
      <text:p text:style-name="P43">Termin dostarczenia zgłoszeń (nieprzekraczalny): do 2 marca 2016 r.</text:p>
      <text:p text:style-name="P44"/>
      <text:p text:style-name="P45">Lubuski Festiwal Piosenki - "Scena Młodzieżowa"</text:p>
      <text:p text:style-name="P46">6 kwietnia 2016 r.<text:s/></text:p>
      <text:p text:style-name="P47">Próby mikrofonowe w godz. 9.00-11.00</text:p>
      <text:p text:style-name="P48">Przesłuchanie konkursowe od godz. 12.00</text:p>
      <text:p text:style-name="P49">MCK "Zawarcie", ul. Wawrzyniaka<text:s/>66a</text:p>
      <text:p text:style-name="P50">Termin dostarczenia zgłoszeń (nieprzekraczalny): do 30 marca 2016 r.</text:p>
      <text:p text:style-name="P51"/>
      <text:p text:style-name="P52">Czytelnie wypełnioną kartę zgłoszenia (a także obowiązkowo dane do kontaktu) należy przesłać lub dostarczyć pod adresem:</text:p>
      <text:p text:style-name="P53">Miejskie Centrum Kultury, ul. Drzymały 26, 66-400 Gorzów Wlkp.;</text:p>
      <text:p text:style-name="P54">tel. 95 722 30 65 (p. Sergiej Sokołow); e-mail: info@emceka.com</text:p>
      <text:p text:style-name="P55">- z dopiskiem: "Lubuski Festiwal Piosenki".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giik</meta:initial-creator>
    <dc:creator>Marzena giik</dc:creator>
    <meta:creation-date>2016-02-09T10:49:00Z</meta:creation-date>
    <dc:date>2016-02-09T16:29:00Z</dc:date>
    <meta:template xlink:href="Normal" xlink:type="simple"/>
    <meta:editing-cycles>4</meta:editing-cycles>
    <meta:editing-duration>PT12780S</meta:editing-duration>
    <meta:document-statistic meta:page-count="2" meta:paragraph-count="5" meta:word-count="379" meta:character-count="2650" meta:row-count="18" meta:non-whitespace-character-count="2276"/>
  </office:meta>
</office:document-meta>
</file>